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COMUNI"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COMUNI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24 SFM)</text:span>, cuyo texto a continuación se transcribe:</text:p>
      <text:p text:style-name="P2"/>
      <text:p text:style-name="P2"/>
      <text:p text:style-name="P9">“La Cámara de Diputados de Santa Fe solicita al Poder Ejecutivo provincial, informe en relación a la asistencia que se lleva a cabo desde el Ministerio de Desarrollo Social hacia los comedores y copas de leche comunitarios provinciales lo siguiente: </text:p>
      <text:p text:style-name="P9"/>
      <text:p text:style-name="P10">1- Cuáles fueron los motivos que originaron que las partidas destinadas a comedores y copa de leche comunitarias, específicamente el “Cáritas San Javier”, se interrumpieran por espacio de siete meses, impactando negativamente en el normai servicio básico que se brinda a más de 300 niños de la costa. </text:p>
      <text:p text:style-name="P10">2- Si se han registrado demoras similares que afecten la alimentación de los niños que asisten a otros servicios comunitarios provinciales. </text:p>
      <text:p text:style-name="P10">3- Cuáles son los parámetros que se tienen en cuenta para actualizar el monto de las raciones de copa de leche y comida en los comedores comunitarios, de manera de que cada asociación destinada a tal fin no pierda su poder de compra de alimentos. </text:p>
      <text:p text:style-name="P10">4- Qué estrategia se plantea el Ejecutivo Provincial para evitar que eventuales demoras burocráticas y administrativas impacten de manera directa en los niños que dependen indispensablemente de la provisión del servicio. </text:p>
      <text:p text:style-name="P10"/>
      <text:p text:style-name="P10"/>
      <text:p text:style-name="P10"/>
      <text:p text:style-name="P8"><text:soft-page-break/><text:span text:style-name="T3">5- Si el Ministerio de Desarrollo Social, no dispone de Becas de “Trabajo Solidario” para quienes hacen posible la asistencia de los niños que asisten para este servicio básico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25:46</dc:date>
    <meta:print-date>2013-11-08T11:25:3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285" meta:character-count="1763" meta:non-whitespace-character-count="1480"/>
    <meta:user-defined meta:name="Información 1"/>
    <meta:user-defined meta:name="Información 2"/>
    <meta:user-defined meta:name="Información 3"/>
    <meta:user-defined meta:name="Información 4"/>
  </office:meta>
</office:document-meta>
</file>